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be SuS,</text:p>
      <text:p text:style-name="Standard">eure fertigen Entwürfe bitte bis Mittwoch fotografieren und ein oder zwei Bilder an folgende Mailadresse schicken:<text:a xlink:type="simple" xlink:href="mailto:Susanna.Wolff@rhgym-hagen.de" text:style-name="Internet_20_link" text:visited-style-name="Visited_20_Internet_20_Link">Susanna.Wolff@rhgym-hagen.de</text:a>. Den Schriftteil bitte mit Computer schreiben . (handschriftliche Texte sind schlecht lesbar. )</text:p>
      <text:p text:style-name="Standard"/>
      <text:p text:style-name="Standard">Ich bin schon sehr gespannt auf eure tollen Entwürfe!</text:p>
      <text:p text:style-name="Standard"/>
      <text:p text:style-name="Standard"><text:tab/>Viel Erfolg!</text:p>
      <text:p text:style-name="Standard"><text:tab/><text:tab/>S.Wol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3T16:57:42.53</meta:creation-date>
    <meta:document-statistic meta:table-count="0" meta:image-count="0" meta:object-count="0" meta:page-count="1" meta:paragraph-count="5" meta:word-count="43" meta:character-count="323"/>
    <dc:date>2020-12-13T17:03:15.68</dc:date>
    <meta:editing-duration>PT5M33S</meta:editing-duration>
    <meta:editing-cycles>1</meta:editing-cycles>
    <meta:generator>OpenOffice/4.1.3$Win32 OpenOffice.org_project/413m1$Build-9783</meta:generator>
  </office:meta>
</office:document-meta>
</file>