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 SuS, </text:p>
      <text:p text:style-name="Standard">da wir jetzt nicht praktisch miteinander arbeiten können, schauen wir uns die Arbeit „Restaurant Spoerri“ von Daniel Spoerri nochmal genau an!(Bild und Aufgabe in der nächsten Datei)</text:p>
      <text:p text:style-name="Standard"/>
      <text:p text:style-name="Standard">Ihr sollt versuchen die Schritte 1-4 einmal schriftlich zu beantworten. Bei manchen Fragen kann eine Recherche im Internet hilfreich sein.Bringe dein Ergebnis zu nächsten Präsenzstunde mit. Dann vergleichen wir die Ergebnisse.</text:p>
      <text:p text:style-name="Standard"><text:tab/><text:tab/><text:tab/><text:tab/><text:tab/><text:tab/>Viel Erfolg!</text:p>
      <text:p text:style-name="Standard"><text:tab/><text:tab/><text:tab/><text:tab/><text:tab/><text:tab/><text:tab/><text:tab/>S.Wolff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3T17:03:27.21</meta:creation-date>
    <meta:document-statistic meta:table-count="0" meta:image-count="0" meta:object-count="0" meta:page-count="1" meta:paragraph-count="5" meta:word-count="63" meta:character-count="452"/>
    <dc:date>2020-12-13T17:26:29.80</dc:date>
    <meta:editing-duration>PT4M12S</meta:editing-duration>
    <meta:editing-cycles>1</meta:editing-cycles>
    <meta:generator>OpenOffice/4.1.3$Win32 OpenOffice.org_project/413m1$Build-9783</meta:generator>
  </office:meta>
</office:document-meta>
</file>