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ebe Sus,</text:p>
      <text:p text:style-name="Standard">wer von euch seine CD-Hülle mit Erklärung noch nicht abgegeben hat, schickt mir bitte <text:s/>bis Mittwoch ein oder zwei Fotos von seinen fertigen Entwürfen an folgende Mailadress: <text:s/><text:a xlink:type="simple" xlink:href="mailto:Susanna.Wolff@rhgym-hagen.de" text:style-name="Internet_20_link" text:visited-style-name="Visited_20_Internet_20_Link">Susanna.Wolff@rhgym-hagen.de</text:a>. Die schriftlichen Erläuterungen bitte mit Computer generieren.(anderes ist sonst unlesbar!)</text:p>
      <text:p text:style-name="Standard"><text:tab/><text:tab/><text:tab/><text:tab/>Mit freundlichen Grüßen</text:p>
      <text:p text:style-name="Standard"><text:tab/><text:tab/><text:tab/><text:tab/><text:tab/>S.Wolf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3T16:48:31.64</meta:creation-date>
    <meta:document-statistic meta:table-count="0" meta:image-count="0" meta:object-count="0" meta:page-count="1" meta:paragraph-count="4" meta:word-count="44" meta:character-count="345"/>
    <dc:date>2020-12-13T16:57:21.39</dc:date>
    <meta:editing-duration>PT8M50S</meta:editing-duration>
    <meta:editing-cycles>1</meta:editing-cycles>
    <meta:generator>OpenOffice/4.1.3$Win32 OpenOffice.org_project/413m1$Build-9783</meta:generator>
  </office:meta>
</office:document-meta>
</file>